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language="zh" fo:country="TW" fo:font-weight="bold" style:font-name-asian="標楷體" style:font-size-asian="10pt" style:language-asian="zh" style:country-asian="TW" style:font-weight-asian="bold" style:font-weight-complex="bold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【學業不及格勒令退學作業流程】</text:span></text:p>
      <text:p text:style-name="P2"><draw:g text:anchor-type="char" draw:z-index="0" draw:style-name="gr1"><draw:frame draw:style-name="gr2" draw:text-style-name="P6" svg:width="8.891cm" svg:height="1.65cm" svg:x="3.175cm" svg:y="0cm"><draw:text-box><text:p text:style-name="P5"><text:span text:style-name="T2">依學則休退學相關規定因學業成績不及格之簽擬名單</text:span></text:p></draw:text-box></draw:frame><draw:frame draw:style-name="gr2" draw:text-style-name="P6" svg:width="8.891cm" svg:height="1.65cm" svg:x="3.175cm" svg:y="2.97cm"><draw:text-box><text:p text:style-name="P5"><text:span text:style-name="T3">經註冊組組長、教務長審核</text:span></text:p></draw:text-box></draw:frame><draw:frame draw:style-name="gr2" draw:text-style-name="P6" svg:width="8.891cm" svg:height="1.65cm" svg:x="3.175cm" svg:y="5.943cm"><draw:text-box><text:p text:style-name="P5"><text:span text:style-name="T3">校長核定</text:span></text:p></draw:text-box></draw:frame><draw:frame draw:style-name="gr2" draw:text-style-name="P6" svg:width="8.891cm" svg:height="1.65cm" svg:x="3.175cm" svg:y="8.915cm"><draw:text-box><text:p text:style-name="P5"><text:span text:style-name="T3">以雙掛號寄發退學通知</text:span></text:p></draw:text-box></draw:frame><draw:frame draw:style-name="gr2" draw:text-style-name="P6" svg:width="8.891cm" svg:height="1.65cm" svg:x="3.175cm" svg:y="11.887cm"><draw:text-box><text:p text:style-name="P5"><text:span text:style-name="T3">學籍異動資料登記列管</text:span></text:p></draw:text-box></draw:frame><draw:frame draw:style-name="gr2" draw:text-style-name="P6" svg:width="8.891cm" svg:height="1.65cm" svg:x="3.175cm" svg:y="14.857cm"><draw:text-box><text:p text:style-name="P5"><text:span text:style-name="T3">結束</text:span></text:p></draw:text-box></draw:frame><draw:line draw:style-name="gr3" draw:text-style-name="P7" svg:x1="7.62cm" svg:y1="1.651cm" svg:x2="7.62cm" svg:y2="2.97cm"><text:p/></draw:line><draw:line draw:style-name="gr3" draw:text-style-name="P7" svg:x1="7.62cm" svg:y1="4.623cm" svg:x2="7.62cm" svg:y2="5.942cm"><text:p/></draw:line><draw:line draw:style-name="gr3" draw:text-style-name="P7" svg:x1="7.62cm" svg:y1="7.595cm" svg:x2="7.62cm" svg:y2="8.914cm"><text:p/></draw:line><draw:line draw:style-name="gr3" draw:text-style-name="P7" svg:x1="7.62cm" svg:y1="10.567cm" svg:x2="7.62cm" svg:y2="11.886cm"><text:p/></draw:line><draw:line draw:style-name="gr3" draw:text-style-name="P7" svg:x1="7.62cm" svg:y1="13.54cm" svg:x2="7.62cm" svg:y2="14.859cm"><text:p/></draw:lin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cm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6pt" style:font-size-asian="16pt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預設段落字型" style:family="text"/>
    <style:style style:name="style51" style:family="text" style:parent-style-name="預設段落字型">
      <style:text-properties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勒令退學作業流程】</dc:title>
    <meta:initial-creator>助理</meta:initial-creator>
    <meta:creation-date>2011-03-07T09:59:00</meta:creation-date>
    <dc:creator>user</dc:creator>
    <dc:date>2011-03-07T09:59:00</dc:date>
    <meta:print-date>2011-03-07T09:50:00</meta:print-date>
    <meta:editing-cycles>2</meta:editing-cycles>
    <meta:editing-duration>PT9M</meta:editing-duration>
    <meta:document-statistic meta:table-count="0" meta:image-count="0" meta:object-count="0" meta:page-count="2" meta:paragraph-count="1" meta:word-count="15" meta:character-count="15" meta:non-whitespace-character-count="15"/>
    <meta:generator>LibreOffice/5.2.3.3$Windows_x86 LibreOffice_project/d54a8868f08a7b39642414cf2c8ef2f228f780cf</meta:generator>
  </office:meta>
</office:document-meta>
</file>